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family-generic="system" style:font-pitch="variable"/>
    <style:font-face style:name="Knowledge-Medium" svg:font-family="Knowledge-Medium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Roboto-Regular" svg:font-family="Roboto-Regular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font781" svg:font-family="font781" style:font-family-generic="system" style:font-pitch="variable"/>
  </office:font-face-decls>
  <office:automatic-styles>
    <style:style style:name="P1" style:family="paragraph" style:parent-style-name="Heading_20_1">
      <style:paragraph-properties fo:margin-top="0in" fo:margin-bottom="0in" style:contextual-spacing="false"/>
      <style:text-properties fo:color="#000000" loext:opacity="100%" style:font-name="Helvetica" fo:font-size="12pt" fo:language="en" fo:country="US" style:font-size-asian="12pt" style:font-size-complex="12pt"/>
    </style:style>
    <style:style style:name="P2" style:family="paragraph" style:parent-style-name="Text_20_body">
      <style:paragraph-properties fo:margin-top="0in" fo:margin-bottom="0in" style:contextual-spacing="false" style:line-height-at-least="0.139in" fo:text-align="justify" style:justify-single-word="false"/>
      <style:text-properties fo:color="#000000" loext:opacity="100%" style:font-name="Helvetic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Helvetica" fo:font-size="12pt" style:font-size-asian="12pt" style:font-size-complex="12pt"/>
    </style:style>
    <style:style style:name="P4" style:family="paragraph" style:parent-style-name="Κύριο_20_τμήμα">
      <style:paragraph-properties style:line-height-at-least="0.139in" fo:text-align="justify" style:justify-single-word="false"/>
      <style:text-properties fo:color="#000000" loext:opacity="100%" style:font-name="Helvetica" fo:font-size="12pt" style:font-name-asian="ArialMT" style:font-size-asian="12pt" style:font-size-complex="12pt"/>
    </style:style>
    <style:style style:name="P5" style:family="paragraph" style:parent-style-name="Heading_20_1">
      <style:paragraph-properties fo:margin-top="0.0835in" fo:margin-bottom="0.05in" style:contextual-spacing="false" style:line-height-at-least="0.1835in" style:vertical-align="baseline"/>
      <style:text-properties fo:color="#000000" loext:opacity="100%" style:font-name="Helvetica" fo:font-size="12pt" style:font-name-asian="Times New Roman1" style:font-size-asian="12pt" style:font-size-complex="12pt"/>
    </style:style>
    <style:style style:name="P6" style:family="paragraph" style:parent-style-name="Heading_20_1">
      <style:paragraph-properties fo:margin-top="0in" fo:margin-bottom="0in" style:contextual-spacing="false">
        <style:tab-stops>
          <style:tab-stop style:position="4.5236in"/>
        </style:tab-stops>
      </style:paragraph-properties>
      <style:text-properties fo:color="#000000" loext:opacity="100%" style:font-name="Helvetica" fo:font-size="12pt" style:font-name-asian="Times New Roman1" style:font-size-asian="12pt" style:font-size-complex="12pt" style:font-weight-complex="bold"/>
    </style:style>
    <style:style style:name="P7" style:family="paragraph" style:parent-style-name="Heading_20_2">
      <style:paragraph-properties fo:margin-top="0in" fo:margin-bottom="0.1665in" style:contextual-spacing="false"/>
      <style:text-properties fo:color="#000000" loext:opacity="100%" style:font-name="Helvetica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style:text-properties fo:color="#000000" loext:opacity="100%" style:font-name="Helvetica" fo:font-size="14pt" fo:language="el" fo:country="GR" fo:font-weight="bold" fo:background-color="#ffffff" style:font-size-asian="14pt" style:font-weight-asian="bold" style:font-size-complex="14pt"/>
    </style:style>
    <style:style style:name="P9" style:family="paragraph" style:parent-style-name="Standard">
      <style:text-properties fo:color="#000000" loext:opacity="100%" style:font-name="Helvetica" fo:language="el" fo:country="GR" fo:font-weight="bold" fo:background-color="#ffffff" style:font-weight-asian="bold"/>
    </style:style>
    <style:style style:name="P10" style:family="paragraph" style:parent-style-name="Standard">
      <style:text-properties fo:color="#000000" loext:opacity="100%" style:font-name="Helvetica" fo:language="el" fo:country="G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Helvetica" fo:language="el" fo:country="GR"/>
    </style:style>
    <style:style style:name="P12" style:family="paragraph" style:parent-style-name="Standard">
      <style:text-properties fo:color="#000000" loext:opacity="100%" style:font-name="Helvetica" fo:language="el" fo:country="GR" fo:background-color="#ffffff"/>
    </style:style>
    <style:style style:name="P13" style:family="paragraph" style:parent-style-name="Standard">
      <style:paragraph-properties fo:margin-top="0in" fo:margin-bottom="0.1665in" style:contextual-spacing="false" style:line-height-at-least="0.2083in" fo:orphans="0" fo:widows="0"/>
      <style:text-properties fo:color="#000000" loext:opacity="100%" style:font-name="Helvetica" fo:language="el" fo:country="GR" officeooo:paragraph-rsid="001e9fc4" fo:background-color="#ffffff" style:font-name-asian="Times New Roman1" style:font-name-complex="Arial"/>
    </style:style>
    <style:style style:name="P14" style:family="paragraph" style:parent-style-name="Standard">
      <style:paragraph-properties style:line-height-at-least="0.139in" fo:text-align="justify" style:justify-single-word="false"/>
      <style:text-properties fo:color="#000000" loext:opacity="100%" style:font-name="Helvetica" fo:language="el" fo:country="GR" style:font-name-asian="ArialMT"/>
    </style:style>
    <style:style style:name="P15" style:family="paragraph" style:parent-style-name="Standard">
      <style:paragraph-properties style:line-height-at-least="0.25in" fo:text-align="justify" style:justify-single-word="false"/>
      <style:text-properties fo:color="#000000" loext:opacity="100%" style:font-name="Helvetica" fo:language="el" fo:country="GR" style:font-weight-complex="bold"/>
    </style:style>
    <style:style style:name="P16" style:family="paragraph" style:parent-style-name="Standard">
      <style:text-properties fo:color="#000000" loext:opacity="100%" style:font-name="Helvetica" fo:language="el" fo:country="GR" style:font-name-asian="Times-Roman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Helvetica" fo:language="el" fo:country="GR" style:font-name-asian="Georgia"/>
    </style:style>
    <style:style style:name="P18" style:family="paragraph" style:parent-style-name="Standard">
      <style:text-properties fo:color="#000000" loext:opacity="100%" style:font-name="Helvetica" fo:background-color="#ffffff"/>
    </style:style>
    <style:style style:name="P19" style:family="paragraph" style:parent-style-name="Standard">
      <style:text-properties fo:color="#000000" loext:opacity="100%" style:font-name="Helvetica" fo:background-color="#ffffff" style:font-name-asian="Times New Roman1" style:font-name-complex="Arial"/>
    </style:style>
    <style:style style:name="P20" style:family="paragraph" style:parent-style-name="Standard">
      <style:text-properties fo:color="#000000" loext:opacity="100%" style:font-name="Helvetica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Helvetica" style:font-name-asian="Georgia"/>
    </style:style>
    <style:style style:name="P22" style:family="paragraph" style:parent-style-name="Standard">
      <style:text-properties fo:color="#000000" loext:opacity="100%" style:font-name="Helvetica" style:font-name-complex="Arial" style:font-weight-complex="bold"/>
    </style:style>
    <style:style style:name="P23" style:family="paragraph" style:parent-style-name="Standard">
      <style:paragraph-properties style:line-height-at-least="0.139in" fo:text-align="justify" style:justify-single-word="false"/>
      <style:text-properties fo:color="#000000" loext:opacity="100%" style:font-name="Helvetica" style:font-name-asian="font781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Helvetica" fo:language="fr" fo:country="FR" style:font-name-asian="Times New Roman1"/>
    </style:style>
    <style:style style:name="P25" style:family="paragraph" style:parent-style-name="Standard">
      <style:text-properties fo:color="#000000" loext:opacity="100%" style:font-name="Helvetica" fo:font-style="normal" style:font-name-asian="Times New Roman1" style:font-style-asian="normal" style:font-name-complex="Arial" style:font-style-complex="normal" style:font-weight-complex="bold"/>
    </style:style>
    <style:style style:name="P26" style:family="paragraph" style:parent-style-name="Standard">
      <style:text-properties fo:color="#000000" loext:opacity="100%" style:font-name="Helvetica" fo:letter-spacing="0.002in" fo:background-color="#ffffff" style:font-name-asian="Times New Roman1" style:font-name-complex="Arial"/>
    </style:style>
    <style:style style:name="P27" style:family="paragraph" style:parent-style-name="Heading_20_1">
      <style:paragraph-properties fo:margin-top="0in" fo:margin-bottom="0in" style:contextual-spacing="false"/>
      <style:text-properties fo:color="#000000" loext:opacity="100%" style:font-name="Helvetica" fo:letter-spacing="0.002in" fo:background-color="#ffffff" style:font-name-asian="Times New Roman1" style:font-name-complex="Arial"/>
    </style:style>
    <style:style style:name="P28" style:family="paragraph" style:parent-style-name="Heading_20_1">
      <style:paragraph-properties fo:margin-top="0in" fo:margin-bottom="0in" style:contextual-spacing="false"/>
      <style:text-properties fo:color="#000000" loext:opacity="100%" style:font-name="Helvetica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Helvetica" style:font-name-asian="Times New Roman1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Helvetica" style:font-name-asian="Helvetica2"/>
    </style:style>
    <style:style style:name="P31" style:family="paragraph" style:parent-style-name="Standard">
      <style:text-properties fo:color="#000000" loext:opacity="100%" style:font-name="Helvetica" style:font-style-complex="italic" style:font-weight-complex="bold"/>
    </style:style>
    <style:style style:name="P32" style:family="paragraph" style:parent-style-name="Standard">
      <style:paragraph-properties fo:margin-top="0in" fo:margin-bottom="0.1665in" style:contextual-spacing="false"/>
      <style:text-properties fo:color="#000000" loext:opacity="100%" style:font-name="Helvetica" style:language-asian="en" style:country-asian="US"/>
    </style:style>
    <style:style style:name="P33" style:family="paragraph" style:parent-style-name="Standard">
      <style:text-properties fo:color="#000000" loext:opacity="100%" style:font-name="Helvetica" style:font-name-asian="Roboto-Regula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Helvetica1" fo:font-size="14pt" fo:language="el" fo:country="GR" style:font-name-asian="Georgia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Helvetica1" fo:font-size="12pt" fo:language="el" fo:country="GR" fo:background-color="#ffffff" style:font-name-asian="Times New Roman1" style:font-size-asian="12pt" style:font-name-complex="Arial" style:font-size-complex="12pt"/>
    </style:style>
    <style:style style:name="P36" style:family="paragraph" style:parent-style-name="Standard">
      <style:paragraph-properties fo:margin-top="0in" fo:margin-bottom="0.1665in" style:contextual-spacing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1e9fc4"/>
    </style:style>
    <style:style style:name="P39" style:family="paragraph" style:parent-style-name="Standard">
      <style:paragraph-properties fo:margin-top="0in" fo:margin-bottom="0.1665in" style:contextual-spacing="false" style:line-height-at-least="0.2083in" fo:orphans="0" fo:widows="0"/>
    </style:style>
    <style:style style:name="P40" style:family="paragraph" style:parent-style-name="Standard">
      <style:paragraph-properties style:line-height-at-least="0.139in" fo:text-align="justify" style:justify-single-word="false"/>
    </style:style>
    <style:style style:name="P41" style:family="paragraph" style:parent-style-name="Κύριο_20_τμήμα">
      <style:paragraph-properties style:line-height-at-least="0.139in" fo:text-align="justify" style:justify-single-word="false"/>
    </style:style>
    <style:style style:name="P42" style:family="paragraph" style:parent-style-name="Standard">
      <style:paragraph-properties fo:margin-top="0in" fo:margin-bottom="0.1665in" style:contextual-spacing="false" fo:orphans="0" fo:widows="0"/>
    </style:style>
    <style:style style:name="P43" style:family="paragraph" style:parent-style-name="Standard">
      <style:paragraph-properties fo:margin-top="0in" fo:margin-bottom="0.1665in" style:contextual-spacing="false" style:line-height-at-least="0.25in"/>
    </style:style>
    <style:style style:name="P44" style:family="paragraph" style:parent-style-name="Standard">
      <style:paragraph-properties fo:margin-top="0in" fo:margin-bottom="0.1665in" style:contextual-spacing="false" style:line-height-at-least="0.25in" fo:orphans="0" fo:widows="0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margin-top="0in" fo:margin-bottom="0.1665in" style:contextual-spacing="false" style:line-height-at-least="0.1252in"/>
    </style:style>
    <style:style style:name="P47" style:family="paragraph" style:parent-style-name="Heading_20_1">
      <style:paragraph-properties fo:margin-top="0in" fo:margin-bottom="0.1043in" style:contextual-spacing="false"/>
      <style:text-properties officeooo:paragraph-rsid="001e9fc4"/>
    </style:style>
    <style:style style:name="P48" style:family="paragraph" style:parent-style-name="Standard">
      <style:paragraph-properties fo:margin-top="0in" fo:margin-bottom="0.1043in" style:contextual-spacing="false"/>
      <style:text-properties officeooo:paragraph-rsid="001e9fc4"/>
    </style:style>
    <style:style style:name="P49" style:family="paragraph" style:parent-style-name="Standard" style:list-style-name="">
      <style:text-properties fo:color="#000000" loext:opacity="100%" style:font-name="Helvetica" style:letter-kerning="true" style:font-name-asian="Times New Roman1"/>
    </style:style>
    <style:style style:name="T1" style:family="text">
      <style:text-properties fo:color="#000000" loext:opacity="100%" style:font-name="Helvetica"/>
    </style:style>
    <style:style style:name="T2" style:family="text">
      <style:text-properties fo:color="#000000" loext:opacity="100%" style:font-name="Helvetica" fo:font-style="normal" fo:font-weight="bold" style:font-name-asian="Times New Roman1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loext:opacity="100%" style:font-name="Helvetica" fo:font-style="normal" style:font-name-asian="Times New Roman1" style:font-style-asian="normal" style:font-name-complex="Arial" style:font-style-complex="normal" style:font-weight-complex="bold"/>
    </style:style>
    <style:style style:name="T4" style:family="text">
      <style:text-properties fo:color="#000000" loext:opacity="100%" style:font-name="Helvetica" fo:language="el" fo:country="GR"/>
    </style:style>
    <style:style style:name="T5" style:family="text">
      <style:text-properties fo:color="#000000" loext:opacity="100%" style:font-name="Helvetica" fo:language="el" fo:country="GR" fo:font-style="normal" fo:font-weight="bold" style:font-name-asian="Times New Roman1" style:font-style-asian="normal" style:font-weight-asian="bold" style:font-name-complex="Arial" style:font-style-complex="normal" style:font-weight-complex="bold"/>
    </style:style>
    <style:style style:name="T6" style:family="text">
      <style:text-properties fo:color="#000000" loext:opacity="100%" style:font-name="Helvetica" fo:language="el" fo:country="GR" style:font-name-asian="Times New Roman1"/>
    </style:style>
    <style:style style:name="T7" style:family="text">
      <style:text-properties fo:color="#000000" loext:opacity="100%" style:font-name="Helvetica" fo:language="el" fo:country="GR" fo:font-weight="bold" fo:background-color="#ffffff" loext:char-shading-value="0" style:font-weight-asian="bold"/>
    </style:style>
    <style:style style:name="T8" style:family="text">
      <style:text-properties fo:color="#000000" loext:opacity="100%" style:font-name="Helvetica" fo:language="el" fo:country="GR" fo:background-color="#ffffff" loext:char-shading-value="0"/>
    </style:style>
    <style:style style:name="T9" style:family="text">
      <style:text-properties fo:color="#000000" loext:opacity="100%" style:font-name="Helvetica" fo:language="el" fo:country="GR" fo:background-color="#ffffff" loext:char-shading-value="0" style:font-name-asian="Times New Roman1"/>
    </style:style>
    <style:style style:name="T10" style:family="text">
      <style:text-properties fo:color="#000000" loext:opacity="100%" style:font-name="Helvetica" fo:language="el" fo:country="GR" fo:background-color="#ffffff" loext:char-shading-value="0" style:font-name-asian="Times New Roman1" style:font-name-complex="Arial"/>
    </style:style>
    <style:style style:name="T11" style:family="text">
      <style:text-properties fo:color="#000000" loext:opacity="100%" style:font-name="Helvetica" fo:language="el" fo:country="GR" fo:background-color="#ffffff" loext:char-shading-value="0" style:font-name-asian="Times New Roman1" style:font-weight-complex="bold"/>
    </style:style>
    <style:style style:name="T12" style:family="text">
      <style:text-properties fo:color="#000000" loext:opacity="100%" style:font-name="Helvetica" fo:language="el" fo:country="GR" fo:background-color="#ffffff" loext:char-shading-value="0" style:font-name-complex="Arial"/>
    </style:style>
    <style:style style:name="T13" style:family="text">
      <style:text-properties fo:color="#000000" loext:opacity="100%" style:font-name="Helvetica" fo:language="el" fo:country="GR" style:language-asian="en" style:country-asian="US" style:font-name-complex="Times"/>
    </style:style>
    <style:style style:name="T14" style:family="text">
      <style:text-properties fo:color="#000000" loext:opacity="100%" style:font-name="Helvetica" fo:language="el" fo:country="GR" fo:font-style="italic" style:language-asian="en" style:country-asian="US" style:font-style-asian="italic" style:font-name-complex="Times"/>
    </style:style>
    <style:style style:name="T15" style:family="text">
      <style:text-properties fo:color="#000000" loext:opacity="100%" style:font-name="Helvetica" fo:language="el" fo:country="GR" fo:font-style="italic" style:font-style-asian="italic" style:font-weight-complex="bold"/>
    </style:style>
    <style:style style:name="T16" style:family="text">
      <style:text-properties fo:color="#000000" loext:opacity="100%" style:font-name="Helvetica" fo:language="el" fo:country="GR" fo:font-style="italic" style:font-style-asian="italic" style:font-name-complex="Arial" style:font-weight-complex="bold"/>
    </style:style>
    <style:style style:name="T17" style:family="text">
      <style:text-properties fo:color="#000000" loext:opacity="100%" style:font-name="Helvetica" fo:language="el" fo:country="GR" fo:font-style="italic" fo:background-color="#ffffff" loext:char-shading-value="0" style:font-style-asian="italic"/>
    </style:style>
    <style:style style:name="T18" style:family="text">
      <style:text-properties fo:color="#000000" loext:opacity="100%" style:font-name="Helvetica" fo:language="el" fo:country="GR" fo:font-style="italic" style:font-name-asian="Georgia" style:font-style-asian="italic"/>
    </style:style>
    <style:style style:name="T19" style:family="text">
      <style:text-properties fo:color="#000000" loext:opacity="100%" style:font-name="Helvetica" fo:language="el" fo:country="GR" style:font-name-asian="ArialMT"/>
    </style:style>
    <style:style style:name="T20" style:family="text">
      <style:text-properties fo:color="#000000" loext:opacity="100%" style:font-name="Helvetica" fo:language="el" fo:country="GR" style:font-weight-complex="bold"/>
    </style:style>
    <style:style style:name="T21" style:family="text">
      <style:text-properties fo:color="#000000" loext:opacity="100%" style:font-name="Helvetica" fo:language="el" fo:country="GR" style:font-name-asian="Georgia"/>
    </style:style>
    <style:style style:name="T22" style:family="text">
      <style:text-properties fo:color="#000000" loext:opacity="100%" style:font-name="Helvetica" fo:background-color="#ffffff" loext:char-shading-value="0"/>
    </style:style>
    <style:style style:name="T23" style:family="text">
      <style:text-properties fo:color="#000000" loext:opacity="100%" style:font-name="Helvetica" fo:background-color="#ffffff" loext:char-shading-value="0" style:font-name-complex="Arial"/>
    </style:style>
    <style:style style:name="T24" style:family="text">
      <style:text-properties fo:color="#000000" loext:opacity="100%" style:font-name="Helvetica" fo:background-color="#ffffff" loext:char-shading-value="0" style:font-name-asian="Times New Roman1"/>
    </style:style>
    <style:style style:name="T25" style:family="text">
      <style:text-properties fo:color="#000000" loext:opacity="100%" style:font-name="Helvetica" fo:background-color="#ffffff" loext:char-shading-value="0" style:font-name-asian="Times New Roman1" style:font-name-complex="Arial"/>
    </style:style>
    <style:style style:name="T26" style:family="text">
      <style:text-properties fo:color="#000000" loext:opacity="100%" style:font-name="Helvetica" fo:background-color="#ffffff" loext:char-shading-value="0" style:font-name-asian="Times New Roman1" style:font-weight-complex="bold"/>
    </style:style>
    <style:style style:name="T27" style:family="text">
      <style:text-properties fo:color="#000000" loext:opacity="100%" style:font-name="Helvetica" fo:language="en" fo:country="US"/>
    </style:style>
    <style:style style:name="T28" style:family="text">
      <style:text-properties fo:color="#000000" loext:opacity="100%" style:font-name="Helvetica" fo:language="en" fo:country="US" fo:font-style="italic" style:language-asian="en" style:country-asian="US" style:font-style-asian="italic" style:font-name-complex="Times"/>
    </style:style>
    <style:style style:name="T29" style:family="text">
      <style:text-properties fo:color="#000000" loext:opacity="100%" style:font-name="Helvetica" fo:language="en" fo:country="US" fo:font-style="italic" style:font-style-asian="italic"/>
    </style:style>
    <style:style style:name="T30" style:family="text">
      <style:text-properties fo:color="#000000" loext:opacity="100%" style:font-name="Helvetica" fo:language="en" fo:country="US" fo:font-style="normal" style:font-name-asian="Times New Roman1" style:font-style-asian="normal" style:font-name-complex="Arial" style:font-style-complex="normal" style:font-weight-complex="bold"/>
    </style:style>
    <style:style style:name="T31" style:family="text">
      <style:text-properties fo:color="#000000" loext:opacity="100%" style:font-name="Helvetica" fo:language="en" fo:country="US" style:font-weight-complex="bold"/>
    </style:style>
    <style:style style:name="T32" style:family="text">
      <style:text-properties fo:color="#000000" loext:opacity="100%" style:font-name="Helvetica" fo:language="en" fo:country="US" style:language-asian="en" style:country-asian="US"/>
    </style:style>
    <style:style style:name="T33" style:family="text">
      <style:text-properties fo:color="#000000" loext:opacity="100%" style:font-name="Helvetica" fo:font-style="italic" style:language-asian="en" style:country-asian="US" style:font-style-asian="italic"/>
    </style:style>
    <style:style style:name="T34" style:family="text">
      <style:text-properties fo:color="#000000" loext:opacity="100%" style:font-name="Helvetica" fo:font-style="italic" style:language-asian="en" style:country-asian="US" style:font-style-asian="italic" style:font-name-complex="Times"/>
    </style:style>
    <style:style style:name="T35" style:family="text">
      <style:text-properties fo:color="#000000" loext:opacity="100%" style:font-name="Helvetica" fo:font-style="italic" style:font-name-asian="ArialMT" style:font-style-asian="italic"/>
    </style:style>
    <style:style style:name="T36" style:family="text">
      <style:text-properties fo:color="#000000" loext:opacity="100%" style:font-name="Helvetica" fo:font-style="italic" style:font-style-asian="italic"/>
    </style:style>
    <style:style style:name="T37" style:family="text">
      <style:text-properties fo:color="#000000" loext:opacity="100%" style:font-name="Helvetica" fo:font-style="italic" style:font-style-asian="italic" style:font-style-complex="italic"/>
    </style:style>
    <style:style style:name="T38" style:family="text">
      <style:text-properties fo:color="#000000" loext:opacity="100%" style:font-name="Helvetica" fo:font-style="italic" fo:background-color="#ffffff" loext:char-shading-value="0" style:font-name-asian="Times New Roman1" style:font-style-asian="italic" style:font-name-complex="Arial"/>
    </style:style>
    <style:style style:name="T39" style:family="text">
      <style:text-properties fo:color="#000000" loext:opacity="100%" style:font-name="Helvetica" fo:font-style="italic" fo:background-color="#ffffff" loext:char-shading-value="0" style:font-style-asian="italic"/>
    </style:style>
    <style:style style:name="T40" style:family="text">
      <style:text-properties fo:color="#000000" loext:opacity="100%" style:font-name="Helvetica" fo:font-style="italic" fo:background-color="#ffffff" loext:char-shading-value="0" style:font-style-asian="italic" style:font-name-complex="Arial"/>
    </style:style>
    <style:style style:name="T41" style:family="text">
      <style:text-properties fo:color="#000000" loext:opacity="100%" style:font-name="Helvetica" fo:font-style="italic" style:font-name-asian="Roboto-Regular" style:font-style-asian="italic"/>
    </style:style>
    <style:style style:name="T42" style:family="text">
      <style:text-properties fo:color="#000000" loext:opacity="100%" style:font-name="Helvetica" fo:font-style="italic" style:font-name-asian="Georgia" style:font-style-asian="italic"/>
    </style:style>
    <style:style style:name="T43" style:family="text">
      <style:text-properties fo:color="#000000" loext:opacity="100%" style:font-name="Helvetica" fo:font-style="italic" style:font-name-asian="Georgia" style:font-style-asian="italic" style:font-style-complex="italic"/>
    </style:style>
    <style:style style:name="T44" style:family="text">
      <style:text-properties fo:color="#000000" loext:opacity="100%" style:font-name="Helvetica" fo:font-style="italic" style:font-name-asian="font781" style:font-style-asian="italic"/>
    </style:style>
    <style:style style:name="T45" style:family="text">
      <style:text-properties fo:color="#000000" loext:opacity="100%" style:font-name="Helvetica" style:language-asian="en" style:country-asian="US"/>
    </style:style>
    <style:style style:name="T46" style:family="text">
      <style:text-properties fo:color="#000000" loext:opacity="100%" style:font-name="Helvetica" style:language-asian="en" style:country-asian="US" style:font-name-complex="Times"/>
    </style:style>
    <style:style style:name="T47" style:family="text">
      <style:text-properties fo:color="#000000" loext:opacity="100%" style:font-name="Helvetica" style:language-asian="en" style:country-asian="US" style:font-weight-complex="bold"/>
    </style:style>
    <style:style style:name="T48" style:family="text">
      <style:text-properties fo:color="#000000" loext:opacity="100%" style:font-name="Helvetica" style:font-name-asian="Times New Roman1"/>
    </style:style>
    <style:style style:name="T49" style:family="text">
      <style:text-properties fo:color="#000000" loext:opacity="100%" style:font-name="Helvetica" style:font-name-asian="ArialMT"/>
    </style:style>
    <style:style style:name="T50" style:family="text">
      <style:text-properties fo:color="#000000" loext:opacity="100%" style:font-name="Helvetica" style:font-style-complex="italic"/>
    </style:style>
    <style:style style:name="T51" style:family="text">
      <style:text-properties fo:color="#000000" loext:opacity="100%" style:font-name="Helvetica" style:font-style-complex="italic" style:font-weight-complex="bold"/>
    </style:style>
    <style:style style:name="T52" style:family="text">
      <style:text-properties fo:color="#000000" loext:opacity="100%" style:font-name="Helvetica" style:font-weight-complex="bold"/>
    </style:style>
    <style:style style:name="T53" style:family="text">
      <style:text-properties fo:color="#000000" loext:opacity="100%" style:font-name="Helvetica" style:font-name-asian="MS Mincho" style:language-asian="en" style:country-asian="US"/>
    </style:style>
    <style:style style:name="T54" style:family="text">
      <style:text-properties fo:color="#000000" loext:opacity="100%" style:font-name="Helvetica" style:font-name-asian="MS Mincho" style:language-asian="en" style:country-asian="US" style:font-name-complex="MS Mincho"/>
    </style:style>
    <style:style style:name="T55" style:family="text">
      <style:text-properties fo:color="#000000" loext:opacity="100%" style:font-name="Helvetica" style:font-name-asian="MS Mincho" style:font-name-complex="MS Mincho"/>
    </style:style>
    <style:style style:name="T56" style:family="text">
      <style:text-properties fo:color="#000000" loext:opacity="100%" style:font-name="Helvetica" style:font-name-asian="Helvetica2"/>
    </style:style>
    <style:style style:name="T57" style:family="text">
      <style:text-properties fo:color="#000000" loext:opacity="100%" style:font-name="Helvetica" style:font-name-asian="Roboto-Regular"/>
    </style:style>
    <style:style style:name="T58" style:family="text">
      <style:text-properties fo:color="#000000" loext:opacity="100%" style:font-name="Helvetica" fo:font-size="12pt" fo:language="el" fo:country="GR" style:font-size-asian="12pt" style:font-size-complex="12pt"/>
    </style:style>
    <style:style style:name="T59" style:family="text">
      <style:text-properties fo:color="#000000" loext:opacity="100%" style:font-name="Helvetica" fo:font-size="12pt" fo:language="el" fo:country="GR" style:font-name-asian="Times New Roman1" style:font-size-asian="12pt" style:font-size-complex="12pt"/>
    </style:style>
    <style:style style:name="T60" style:family="text">
      <style:text-properties fo:color="#000000" loext:opacity="100%" style:font-name="Helvetica" fo:font-size="12pt" fo:language="el" fo:country="GR" fo:font-style="italic" style:font-name-asian="Times New Roman1" style:font-size-asian="12pt" style:font-style-asian="italic" style:font-size-complex="12pt"/>
    </style:style>
    <style:style style:name="T61" style:family="text">
      <style:text-properties fo:color="#000000" loext:opacity="100%" style:font-name="Helvetica" fo:font-size="12pt" style:font-name-asian="ArialMT" style:font-size-asian="12pt" style:font-size-complex="12pt"/>
    </style:style>
    <style:style style:name="T62" style:family="text">
      <style:text-properties fo:color="#000000" loext:opacity="100%" style:font-name="Helvetica" fo:font-size="12pt" style:font-name-asian="ArialMT" style:font-size-asian="12pt" style:language-asian="hi" style:country-asian="IN" style:font-size-complex="12pt" style:language-complex="hi" style:country-complex="IN"/>
    </style:style>
    <style:style style:name="T63" style:family="text">
      <style:text-properties fo:color="#000000" loext:opacity="100%" style:font-name="Helvetica" fo:font-size="12pt" style:font-name-asian="Knowledge-Medium" style:font-size-asian="12pt" style:font-size-complex="12pt"/>
    </style:style>
    <style:style style:name="T64" style:family="text">
      <style:text-properties fo:color="#000000" loext:opacity="100%" style:font-name="Helvetica" fo:font-size="12pt" fo:font-style="italic" style:font-name-asian="Knowledge-Medium" style:font-size-asian="12pt" style:font-style-asian="italic" style:font-size-complex="12pt"/>
    </style:style>
    <style:style style:name="T65" style:family="text">
      <style:text-properties fo:color="#000000" loext:opacity="100%" style:font-name="Helvetica" style:font-name-asian="Georgia"/>
    </style:style>
    <style:style style:name="T66" style:family="text">
      <style:text-properties fo:color="#000000" loext:opacity="100%" style:font-name="Helvetica" fo:letter-spacing="-0.0035in" fo:background-color="#ffffff" loext:char-shading-value="0" style:font-name-asian="Times New Roman1"/>
    </style:style>
    <style:style style:name="T67" style:family="text">
      <style:text-properties fo:color="#000000" loext:opacity="100%" style:font-name="Helvetica" style:text-underline-style="solid" style:text-underline-width="auto" style:text-underline-color="font-color" style:font-name-asian="Times New Roman1"/>
    </style:style>
    <style:style style:name="T68" style:family="text">
      <style:text-properties fo:color="#000000" loext:opacity="100%" style:font-name="Helvetica" style:font-name-complex="Arial" style:font-weight-complex="bold"/>
    </style:style>
    <style:style style:name="T69" style:family="text">
      <style:text-properties fo:color="#000000" loext:opacity="100%" style:font-name="Helvetica" style:font-name-asian="font781"/>
    </style:style>
    <style:style style:name="T70" style:family="text">
      <style:text-properties fo:color="#000000" loext:opacity="100%" style:font-name="Helvetica" loext:padding="0in" loext:border="none" loext:shadow="none"/>
    </style:style>
    <style:style style:name="T71" style:family="text">
      <style:text-properties fo:color="#000000" loext:opacity="100%" style:font-name="Helvetica" fo:letter-spacing="0.002in" fo:background-color="#ffffff" loext:char-shading-value="0" style:font-name-asian="Times New Roman1" style:font-name-complex="Arial"/>
    </style:style>
    <style:style style:name="T72" style:family="text">
      <style:text-properties fo:color="#000000" loext:opacity="100%" style:font-name="Helvetica" fo:letter-spacing="0.002in" fo:font-style="italic" style:font-name-asian="Times New Roman1" style:font-style-asian="italic" style:font-name-complex="Arial" style:font-style-complex="italic"/>
    </style:style>
    <style:style style:name="T73" style:family="text">
      <style:text-properties fo:color="#000000" loext:opacity="100%" style:font-name="Helvetica" fo:letter-spacing="0.002in" fo:language="en" fo:country="US" fo:background-color="#ffffff" loext:char-shading-value="0" style:font-name-asian="Times New Roman1" style:font-name-complex="Arial"/>
    </style:style>
    <style:style style:name="T74" style:family="text">
      <style:text-properties fo:color="#000000" loext:opacity="100%" fo:font-size="12pt" style:font-name-asian="Times New Roman1" style:font-size-asian="12pt" style:font-size-complex="12pt"/>
    </style:style>
    <style:style style:name="T75" style:family="text">
      <style:text-properties fo:color="#000000" loext:opacity="100%" style:font-name="Helvetica1" fo:font-size="12pt" fo:letter-spacing="normal" fo:language="el" fo:country="GR" fo:font-weight="normal" style:font-name-asian="Georgia" style:font-size-asian="12pt" style:font-size-complex="12pt"/>
    </style:style>
    <style:style style:name="T76" style:family="text">
      <style:text-properties style:font-name="Helvetica"/>
    </style:style>
    <style:style style:name="T77" style:family="text">
      <style:text-properties fo:font-variant="normal" fo:text-transform="none" style:font-name="Helvetica1" fo:font-size="12pt" fo:letter-spacing="normal" fo:font-style="normal" fo:font-weight="normal" style:font-name-asian="Roboto-Regular" style:font-size-asian="12pt" style:font-size-complex="12pt"/>
    </style:style>
    <style:style style:name="T78" style:family="text">
      <style:text-properties fo:font-variant="normal" fo:text-transform="none" style:font-name="Helvetica1" fo:font-size="12pt" fo:letter-spacing="normal" fo:font-style="normal" fo:font-weight="normal" officeooo:rsid="001e9fc4" style:font-name-asian="Roboto-Regular" style:font-size-asian="12pt" style:font-size-complex="12pt"/>
    </style:style>
    <style:style style:name="T79" style:family="text">
      <style:text-properties fo:font-variant="normal" fo:text-transform="none" fo:color="#000000" loext:opacity="100%" style:font-name="Helvetica1" fo:font-size="12pt" fo:letter-spacing="normal" fo:language="el" fo:country="GR" fo:font-style="normal" fo:font-weight="normal" style:font-name-asian="Georgia" style:font-size-asian="12pt" style:font-size-complex="12pt"/>
    </style:style>
    <style:style style:name="T80" style:family="text">
      <style:text-properties fo:font-variant="normal" fo:text-transform="none" fo:color="#000000" loext:opacity="100%" style:font-name="Helvetica1" fo:font-size="12pt" fo:letter-spacing="normal" fo:language="el" fo:country="GR" fo:font-style="normal" fo:font-weight="normal" officeooo:rsid="001e9fc4" style:font-name-asian="Georgia" style:font-size-asian="12pt" style:font-size-complex="12pt"/>
    </style:style>
    <style:style style:name="T81" style:family="text">
      <style:text-properties style:font-name="Helvetica1" fo:font-size="12pt" style:font-name-asian="Roboto-Regula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text:span text:style-name="Emphasis"><text:span text:style-name="T2">Homo</text:span></text:span><text:span text:style-name="Emphasis"><text:span text:style-name="T5"> </text:span></text:span><text:span text:style-name="Emphasis"><text:span text:style-name="T2">Bulla</text:span></text:span><text:span text:style-name="apple-converted-space"><text:span text:style-name="T23"> </text:span></text:span><text:span text:style-name="T6">: </text:span><text:span text:style-name="T7">Το ασυγκράτητο γέλιο και οι σαπουνόφουσκες</text:span></text:p>
      <text:p text:style-name="P9"><text:s/></text:p>
      <text:p text:style-name="P9"/>
      <text:p text:style-name="P10"/>
      <text:p text:style-name="Standard"><text:span text:style-name="T4">Τέχνη στο συγκείμενο(</text:span><text:span text:style-name="T27">Art in context </text:span><text:span text:style-name="T4">) </text:span></text:p>
      <text:p text:style-name="P37"><text:span text:style-name="T4">Η</text:span><text:span text:style-name="T1"> </text:span><text:span text:style-name="T4">σχολή</text:span><text:span text:style-name="T1"> </text:span><text:span text:style-name="T4">του</text:span><text:span text:style-name="T1"> Slapstick/ Slapstick School</text:span></text:p>
      <text:p text:style-name="P11">ΑΣΚΤ -Χειμερινό εξάμηνο/ Εαρινό εξάμηνο</text:p>
      <text:p text:style-name="Standard"><text:span text:style-name="T4">Αμφιθέατρο νέας βιβλιοθήκης</text:span><text:span text:style-name="T8">,</text:span><text:span text:style-name="T22"> </text:span><text:span text:style-name="T8"> Πειραιώς 256</text:span></text:p>
      <text:p text:style-name="P10">Κωστής Βελώνης</text:p>
      <text:p text:style-name="P11"/>
      <text:p text:style-name="P11"/>
      <text:p text:style-name="P10">Ειδική βιβλιογραφία / σημειώσεις </text:p>
      <text:p text:style-name="P11"/>
      <text:p text:style-name="P35"/>
      <text:p text:style-name="P39"><text:span text:style-name="T10">Αγγελάτος, Δημήτρης. «</text:span><text:span text:style-name="T13">Η σάτιρα: ένας ειδολογικός χαμαιλέων.» </text:span><text:span text:style-name="T14">Συ</text:span><text:span text:style-name="T34">́</text:span><text:span text:style-name="T14">γκριση</text:span><text:span text:style-name="T34"> /</text:span><text:span text:style-name="T28">Comparaison</text:span><text:span text:style-name="T46">, 14 <text:s/>(2003): 20-46. </text:span></text:p>
      <text:p text:style-name="Standard"><text:a xlink:type="simple" xlink:href="https://www.researchgate.net/publication/313235242_E_satira_enas_eidologikos_chamaileon/link/58936347a6fdcc45530c29cf/download" text:style-name="Internet_20_link" text:visited-style-name="Visited_20_Internet_20_Link"><text:span text:style-name="Internet_20_link"><text:span text:style-name="T48">https://www.researchgate.net/publication/313235242_E_satira_enas_eidologikos_chamaileon/link/58936347a6fdcc45530c29cf/download</text:span></text:span></text:a><text:span text:style-name="T48"> </text:span></text:p>
      <text:p text:style-name="P18"/>
      <text:p text:style-name="P18"/>
      <text:p text:style-name="Standard"><text:span text:style-name="T22">Bakhtin</text:span><text:span text:style-name="T8">, </text:span><text:span text:style-name="T22">Mikhail</text:span><text:span text:style-name="T8">. </text:span><text:span text:style-name="T15">Ο Ραμπελαί και ο κόσμος του</text:span><text:span text:style-name="T17">. Για τη λαϊκή κουλτούρα του Μεσαίωνα και της Αναγέννησης</text:span><text:span text:style-name="T8">. Mτφρ. Γιώργος Πινακούλας. Ηράκλειο Κρήτης : <text:s/>Πανεπιστημιακές Εκδόσεις Κρήτης , 2017.</text:span></text:p>
      <text:p text:style-name="P14"/>
      <text:p text:style-name="P40"><text:span text:style-name="T49">Bois</text:span><text:span text:style-name="T19">, </text:span><text:span text:style-name="T49">Yve</text:span><text:span text:style-name="T19">-</text:span><text:span text:style-name="T49">Alain</text:span><text:span text:style-name="T19"> &amp; </text:span><text:span text:style-name="T49">Krauss</text:span><text:span text:style-name="T19">, </text:span><text:span text:style-name="T49">Rosalind</text:span><text:span text:style-name="T19">. </text:span><text:span text:style-name="T35">L' Informe. Mode d'Emploi</text:span><text:span text:style-name="T49">. Paris: Centre Georges Pompidou, 1996.</text:span></text:p>
      <text:p text:style-name="P18"/>
      <text:p text:style-name="P42"><text:span text:style-name="T24">Cheney, Liana de Girolami. “The Symbolism of the Skull in Vanitas: Homo Bulla Est.” </text:span><text:span text:style-name="T36">Cultural and Religious Studies</text:span><text:span text:style-name="T1">, May, Vol. 6, No. 5 (2018): 267-284. </text:span></text:p>
      <text:p text:style-name="P40"><text:a xlink:type="simple" xlink:href="https://pdfs.semanticscholar.org/3691/b39b8aa4a58b17f347ecb0d2c55fa87f1b0f.pdf?_ga=2.246908484.190839167.1632648203-320893278.1632648203" text:style-name="Internet_20_link" text:visited-style-name="Visited_20_Internet_20_Link"><text:span text:style-name="Internet_20_link"><text:span text:style-name="T49">https://pdfs.semanticscholar.org/3691/b39b8aa4a58b17f347ecb0d2c55fa87f1b0f.pdf?_ga=2.246908484.190839167.1632648203-320893278.1632648203</text:span></text:span></text:a><text:span text:style-name="T49"> </text:span></text:p>
      <text:p text:style-name="P20"/>
      <text:p text:style-name="P20"/>
      <text:p text:style-name="Standard"><text:span text:style-name="Emphasis"><text:span text:style-name="T3">Cruz, Mauricio. “</text:span></text:span><text:span text:style-name="Emphasis"><text:span text:style-name="T30">V</text:span></text:span><text:span text:style-name="Emphasis"><text:span text:style-name="T3">oisins du Zero</text:span></text:span><text:span text:style-name="T38">:</text:span><text:span text:style-name="apple-converted-space"><text:span text:style-name="T40"> </text:span></text:span><text:span text:style-name="Emphasis"><text:span text:style-name="T3">Hermaphroditism</text:span></text:span><text:span text:style-name="apple-converted-space"><text:span text:style-name="T40"> </text:span></text:span><text:span text:style-name="T38">and</text:span><text:span text:style-name="apple-converted-space"><text:span text:style-name="T40"> </text:span></text:span><text:span text:style-name="Emphasis"><text:span text:style-name="T3">Velocity</text:span></text:span><text:span text:style-name="apple-converted-space"><text:span text:style-name="T40"> </text:span></text:span><text:span text:style-name="T38">(</text:span><text:span text:style-name="T25">an</text:span><text:span text:style-name="apple-converted-space"><text:span text:style-name="T40"> </text:span></text:span><text:span text:style-name="Emphasis"><text:span text:style-name="T3">interpretation</text:span></text:span><text:span text:style-name="apple-converted-space"><text:span text:style-name="T40"> </text:span></text:span><text:span text:style-name="T38">of</text:span><text:span text:style-name="apple-converted-space"><text:span text:style-name="T40"> </text:span></text:span><text:span text:style-name="Emphasis"><text:span text:style-name="T3">Marcel Duchamp's Obligation pour la Roulette de Monte Carlo</text:span></text:span><text:span text:style-name="T38">,</text:span><text:span text:style-name="apple-converted-space"><text:span text:style-name="T40"> </text:span></text:span><text:span text:style-name="Emphasis"><text:span text:style-name="T3">1924</text:span></text:span><text:span text:style-name="T25">”.</text:span><text:span text:style-name="apple-converted-space"><text:span text:style-name="T23"> </text:span></text:span><text:span text:style-name="apple-converted-space"><text:span text:style-name="T40">Tout fait</text:span></text:span><text:span text:style-name="apple-converted-space"><text:span text:style-name="T23">, Vol.2,Issue 5, April (2003).</text:span></text:span></text:p>
      <text:p text:style-name="P20">https://www.toutfait.com/issues/volume2/issue_5/articles/mauricio/mauricio1.html</text:p>
      <text:p text:style-name="P20"/>
      <text:p text:style-name="P20"/>
      <text:p text:style-name="Standard"><text:span text:style-name="T1">Connor, Steve. </text:span><text:span text:style-name="T37">The Matter of Air: Science and the Art of the Ethereal</text:span><text:span text:style-name="apple-converted-space"><text:span text:style-name="T50">. </text:span></text:span><text:span text:style-name="T26">London</text:span><text:span text:style-name="T11">: </text:span><text:span text:style-name="T26">Reaktion</text:span><text:span text:style-name="T11"> </text:span><text:span text:style-name="T26">Books</text:span><text:span text:style-name="T11">, </text:span><text:span text:style-name="T8">2010.</text:span></text:p>
      <text:p text:style-name="P15"/>
      <text:p text:style-name="P48"><text:span text:style-name="T58">Γεωργουσόπουλος, Κωστας. “</text:span><text:span text:style-name="T59">Οταν ντύσαμε τους γυμνούς”. </text:span><text:span text:style-name="T60">Τα Νέα</text:span><text:span text:style-name="T59">, 25 Αυγούστου 2017. </text:span></text:p>
      <text:h text:style-name="P47" text:outline-level="1"><text:a xlink:type="simple" xlink:href="https://www.tanea.gr/2017/08/25/lifearts/by-the-book/otan-ntysame-toys-gymnoys" text:style-name="Internet_20_link" text:visited-style-name="Visited_20_Internet_20_Link"><text:span text:style-name="Internet_20_link"><text:span text:style-name="T74">https://www.tanea.gr/2017/08/25/lifearts/by-the-book/otan-ntysame-toys-gymnoys</text:span></text:span></text:a><text:span text:style-name="T74"> /</text:span></text:h>
      <text:p text:style-name="P15"/>
      <text:p text:style-name="P37"><text:span text:style-name="T31">Eagleton</text:span><text:span text:style-name="T20">, </text:span><text:span text:style-name="T31">Terry</text:span><text:span text:style-name="T20">. “Καρναβάλι και κωμωδία: Μπένγιαμιν, Μπαχτίν και Μπρέχτ.», στο συλλ. τόμο </text:span><text:span text:style-name="T15">Μετά-μαρξιστικά ρεύματα στην αισθητική και στην θεωρία της λογοτεχνίας</text:span><text:span text:style-name="T20">. </text:span><text:span text:style-name="T52">E</text:span><text:span text:style-name="T20">πιμ</text:span><text:span text:style-name="T52">-</text:span><text:span text:style-name="T20">μτφρ</text:span><text:span text:style-name="T52">. </text:span><text:span text:style-name="T20">Φώτης</text:span><text:span text:style-name="T52"> </text:span><text:span text:style-name="T20">Τερζάκης</text:span><text:span text:style-name="T52">, </text:span><text:span text:style-name="T9">Αθήνα</text:span><text:span text:style-name="T24"> :</text:span><text:span text:style-name="T52"> </text:span><text:span text:style-name="T31">Futura</text:span><text:span text:style-name="T52">, 2004.</text:span></text:p>
      <text:p text:style-name="P32"><text:soft-page-break/></text:p>
      <text:p text:style-name="P36"><text:span text:style-name="T45">Emmer, Michele. “Soap Bubbles in Art and Science: From the Past to the Future of Math Art.”</text:span><text:span text:style-name="T53"> </text:span><text:span text:style-name="T33">Leonardo</text:span><text:span text:style-name="T45">, Vol. 20, No. 4, (1987) : 327-334</text:span><text:span text:style-name="T54"> .</text:span></text:p>
      <text:p text:style-name="P37"><text:a xlink:type="simple" xlink:href="https://muse.jhu.edu/article/600566/pdf" text:style-name="Internet_20_link" text:visited-style-name="Visited_20_Internet_20_Link"><text:span text:style-name="Internet_20_link"><text:span text:style-name="T56">https://muse.jhu.edu/article/600566/pdf</text:span></text:span></text:a></text:p>
      <text:p text:style-name="P30"><text:span text:style-name="Internet_20_link"><text:span text:style-name="T56"/></text:span></text:p>
      <text:p text:style-name="P33"/>
      <text:p text:style-name="P13"><text:span text:style-name="Emphasis"><text:span text:style-name="T78">Frankfurt, Harry</text:span></text:span><text:span text:style-name="T78"> G. O</text:span><text:span text:style-name="T77">n </text:span><text:span text:style-name="Emphasis"><text:span text:style-name="T77">Bullshit</text:span></text:span><text:span text:style-name="T77">. NJ:Princeton University Press, 2005</text:span><text:span text:style-name="T81">https://www2.csudh.edu/ccauthen/576f12/frankfurt__harry_-_on_bullshit.pdf</text:span></text:p>
      <text:p text:style-name="P33"/>
      <text:p text:style-name="Standard"><text:span text:style-name="T57">Gabriel, Mary. </text:span><text:span text:style-name="T41">Love and Capital: Karl and Jenny Marx and the Birth of a Revolution </text:span><text:span text:style-name="T25">New York</text:span><text:span text:style-name="T48"> : </text:span><text:span text:style-name="T57">Little, Brown and Company, 2011.</text:span></text:p>
      <text:p text:style-name="P3"/>
      <text:p text:style-name="P17"/>
      <text:p text:style-name="P38"><text:span text:style-name="T79">Gramsci A</text:span><text:span text:style-name="T80">ntonio.</text:span><text:span text:style-name="Emphasis"><text:span text:style-name="T75"> Quaderni del Carcere</text:span></text:span><text:span text:style-name="T79">, vol. 1, Quaderni 1–5 ,Turin: Giulio Einaudi editore, 1977. 311. </text:span></text:p>
      <text:p text:style-name="P38"><text:span text:style-name="Emphasis"><text:span text:style-name="T79"/></text:span></text:p>
      <text:p text:style-name="P38"><text:span text:style-name="Emphasis"><text:span text:style-name="T79">Gramsci A</text:span></text:span><text:span text:style-name="Emphasis"><text:span text:style-name="T80">ntonio. </text:span></text:span><text:span text:style-name="Emphasis"><text:span text:style-name="T75">Selections from the Prison Notebooks of Antonio Gramsci</text:span></text:span><text:span text:style-name="T79">, ed. and trans. Quintin Hoare and Geoffrey Nowell-Smith (London: Lawrence &amp; Wishart, 1971).</text:span></text:p>
      <text:p text:style-name="P34"/>
      <text:p text:style-name="P37"><text:span text:style-name="T21">Κουζέλη, Λαμπρινή. “Ο Κάρολος πίσω απο τον Μαρξ.» </text:span><text:span text:style-name="T42">T</text:span><text:span text:style-name="T18">ο</text:span><text:span text:style-name="T42"> B</text:span><text:span text:style-name="T18">ήμα</text:span><text:span text:style-name="T65">, 02/10/ 2011 </text:span></text:p>
      <text:p text:style-name="P21"/>
      <text:p text:style-name="P43"><text:span text:style-name="T45">Lavin, Sylvia. «Fear of Forming.”</text:span><text:span text:style-name="T53"> </text:span><text:span text:style-name="T33">ANY</text:span><text:span text:style-name="T45">, No. 18, Public Fear: WHAT'S SO SCARY ABOUT ARCHITECTURE? (1997)</text:span><text:span text:style-name="T32">:</text:span><text:span text:style-name="T45"> 10-11.</text:span><text:span text:style-name="T54"> </text:span></text:p>
      <text:p text:style-name="P43"><text:a xlink:type="simple" xlink:href="https://www.jstor.org/stable/41852240" text:style-name="Internet_20_link" text:visited-style-name="Visited_20_Internet_20_Link"><text:span text:style-name="Internet_20_link"><text:span text:style-name="T46">https://www.jstor.org/stable/41852240</text:span></text:span></text:a><text:span text:style-name="T46"> </text:span><text:span text:style-name="T54"> </text:span></text:p>
      <text:p text:style-name="P2"/>
      <text:p text:style-name="Standard"><text:span text:style-name="T1">Lynn, Greg. “Blobs, or Why Tectonics Is Square and Topology Is Groovy”.</text:span><text:span text:style-name="T55"> </text:span><text:span text:style-name="T1"> </text:span><text:span text:style-name="T36">ANY</text:span><text:span text:style-name="T1">, No. 14, Tectonics Unbound: KERNFORM AND KUNSTFORM REVISITED ! (1996)</text:span><text:span text:style-name="T27">:</text:span><text:span text:style-name="T1"> </text:span><text:span text:style-name="T66">58-61</text:span></text:p>
      <text:p text:style-name="P44"><text:a xlink:type="simple" xlink:href="https://www.jstor.org/stable/41852143" text:style-name="Internet_20_link" text:visited-style-name="Visited_20_Internet_20_Link"><text:span text:style-name="Internet_20_link"><text:span text:style-name="T46">https://www.jstor.org/stable/41852143</text:span></text:span></text:a><text:span text:style-name="T46"> </text:span><text:span text:style-name="T54"> </text:span></text:p>
      <text:p text:style-name="Standard"><text:span text:style-name="T52">Malt, Johanna. <text:s/>“The Blob and the Magic Lantern</text:span><text:span text:style-name="T22">: On </text:span><text:span text:style-name="T52">Subjectivity</text:span><text:span text:style-name="T22">, </text:span><text:span text:style-name="T52">Faciality</text:span><text:span text:style-name="T22"> and </text:span><text:span text:style-name="T52">Projection.”</text:span><text:span text:style-name="T22"> </text:span><text:span text:style-name="T39">Paragraph</text:span><text:span text:style-name="T22">, 36/3 (2013): 305–23.</text:span></text:p>
      <text:p text:style-name="P29"/>
      <text:p text:style-name="P29">Manzoni, Piero. “Corpi d'Aria.” 1959.</text:p>
      <text:p text:style-name="P45"><text:span text:style-name="T48"> </text:span><text:a xlink:type="simple" xlink:href="https://kostisvelonis.blogspot.com/2019/12/httpsyoutu.html" text:style-name="Standard" text:visited-style-name="Standard"><text:span text:style-name="T67">https://kostisvelonis.blogspot.com/2019/12/httpsyoutu.html</text:span></text:a></text:p>
      <text:p text:style-name="P31"/>
      <text:p text:style-name="Standard"><text:span text:style-name="T51">Medalla</text:span><text:span text:style-name="T1">, </text:span><text:span text:style-name="T51">David</text:span><text:span text:style-name="T1">. “The Bubble Machine.”</text:span><text:span text:style-name="T52"> 2014. </text:span><text:line-break loext:clear="all"/><text:span text:style-name="T1">https://www.anothervacantspace.com/David-Medalla-Cloud-Canyons</text:span></text:p>
      <text:p text:style-name="P22"/>
      <text:h text:style-name="P5" text:outline-level="1">Piper, Adrian. «Catalysis IV.» ,1971.</text:h>
      <text:p text:style-name="P39"><text:a xlink:type="simple" xlink:href="http://foundation.generali.at/en/collection/artist/piper-adrian/artwork/catalysis-iv.html#.YcjjIy0Ro6U" text:style-name="Internet_20_link" text:visited-style-name="Visited_20_Internet_20_Link"><text:span text:style-name="Internet_20_link"><text:span text:style-name="T25">http://foundation.generali.at/en/collection/artist/piper-adrian/artwork/catalysis-iv.html#.YcjjIy0Ro6U</text:span></text:span></text:a><text:span text:style-name="T25"> </text:span></text:p>
      <text:p text:style-name="P22"/>
      <text:p text:style-name="Standard"><text:span text:style-name="T68">Pollard</text:span><text:span text:style-name="T23">, </text:span><text:span text:style-name="T68">Arthur. </text:span><text:span text:style-name="T16">Σάτιρα</text:span><text:span text:style-name="T23">. M</text:span><text:span text:style-name="T12">τφρ</text:span><text:span text:style-name="T23">. </text:span><text:span text:style-name="T12">Θεοχάρης</text:span><text:span text:style-name="T23"> </text:span><text:span text:style-name="T12">Παπαμάργαρης</text:span><text:span text:style-name="T23">, </text:span><text:span text:style-name="T12">Αθήνα</text:span><text:span text:style-name="T23">: </text:span><text:span text:style-name="T12">Ερμής</text:span><text:span text:style-name="T23">, 1970.</text:span></text:p>
      <text:p text:style-name="P4"/>
      <text:p text:style-name="P41"><text:soft-page-break/><text:span text:style-name="T61">Reuters Staff. “</text:span><text:span text:style-name="T63">Marx's erupting skin may have influenced writings.” </text:span><text:span text:style-name="T64">Reuters</text:span><text:span text:style-name="T63">, </text:span><text:span text:style-name="T61"><text:s/>30 Oct (2007) </text:span><text:a xlink:type="simple" xlink:href="http://www.reuters.com/article/us-marx-boils-idUSL3067539420071030" text:style-name="Internet_20_link" text:visited-style-name="Visited_20_Internet_20_Link"><text:span text:style-name="Internet_20_link"><text:span text:style-name="T62">http://www.reuters.com/article/us-marx-boils-idUSL3067539420071030</text:span></text:span></text:a><text:span text:style-name="T61"> </text:span></text:p>
      <text:p text:style-name="P23"/>
      <text:p text:style-name="P37"><text:span text:style-name="T1">Rohrer, Denis.</text:span><text:span text:style-name="T48"> “In the land of Cockaigne.”</text:span></text:p>
      <text:p text:style-name="P37"><text:a xlink:type="simple" xlink:href="https://www.alimentarium.org/de/node/3968" text:style-name="Standard" text:visited-style-name="Standard"><text:span text:style-name="T67">https://www.alimentarium.org/de/node/3968</text:span></text:a><text:span text:style-name="T67"> </text:span></text:p>
      <text:p text:style-name="P24"/>
      <text:p text:style-name="P40"><text:span text:style-name="T69">Riff, David. <text:s/>“Was Marx a Dancer?” </text:span><text:span text:style-name="T43">e</text:span><text:span text:style-name="T44">-flux journal</text:span><text:span text:style-name="T69"> #67, Ñovember (2015) </text:span></text:p>
      <text:p text:style-name="P18">https://www.e-flux.com/journal/67/60712/was-marx-a-dancer/</text:p>
      <text:p text:style-name="P16"/>
      <text:p text:style-name="P12"/>
      <text:p text:style-name="Standard"><text:span text:style-name="T22">Sloterdijk</text:span><text:span text:style-name="T8">, </text:span><text:span text:style-name="T22">Peter</text:span><text:span text:style-name="T4">. </text:span><text:span text:style-name="Emphasis"><text:span text:style-name="T70">Bubbles. Spheres: Vol. 1 Microspherology</text:span></text:span><text:span text:style-name="T22">. Los Angeles: Semiotext(e), 2011.</text:span><text:span text:style-name="apple-converted-space"><text:span text:style-name="T22"> </text:span></text:span></text:p>
      <text:p text:style-name="P20"/>
      <text:p text:style-name="P25"><text:span text:style-name="Emphasis"><text:span text:style-name="T3"/></text:span></text:p>
      <text:p text:style-name="Standard"><text:span text:style-name="T71">Schwarz, Arturo. </text:span><text:span text:style-name="T72">Man Ray: The Rigour of Imagination</text:span><text:span text:style-name="T71">. London </text:span><text:span text:style-name="T73">: </text:span><text:span text:style-name="T25">Thames &amp; Hudson</text:span></text:p>
      <text:p text:style-name="P26">1977.</text:p>
      <text:p text:style-name="P25"><text:span text:style-name="Emphasis"><text:span text:style-name="T3"/></text:span></text:p>
      <text:p text:style-name="Standard"><text:span text:style-name="Emphasis"><text:span text:style-name="T3">Turner, Christopher. “Tears of Laughter Darwin and the indeterminacy of emotions.”</text:span></text:span><text:span text:style-name="T1"> </text:span><text:span text:style-name="T29">Cabinet Magazine</text:span><text:span text:style-name="T27">. </text:span><text:span text:style-name="T1">Spring, issue 17, 2005.</text:span></text:p>
      <text:p text:style-name="P20"/>
      <text:p text:style-name="Standard"><text:span text:style-name="T1"><text:s/></text:span><text:a xlink:type="simple" xlink:href="https://www.cabinetmagazine.org/issues/17/turner.php" text:style-name="Internet_20_link" text:visited-style-name="Visited_20_Internet_20_Link"><text:span text:style-name="Internet_20_link"><text:span text:style-name="T1">https://www.cabinetmagazine.org/issues/17/turner.php</text:span></text:span></text:a><text:span text:style-name="T1"> </text:span></text:p>
      <text:h text:style-name="P7" text:outline-level="2"/>
      <text:p text:style-name="P46"><text:span text:style-name="T47">Wraith, Matthew. “Thought bubbles” </text:span><text:span text:style-name="T33">CRITICAL QUARTERLY</text:span><text:span text:style-name="T45">, VOL. 56, NO. 2, (2014)https://doi.org/10.1111/criq.12111</text:span></text:p>
      <text:h text:style-name="P1" text:outline-level="1"/>
      <text:h text:style-name="P1" text:outline-level="1">Films/Performances </text:h>
      <text:h text:style-name="P1" text:outline-level="1"/>
      <text:h text:style-name="P27" text:outline-level="1"/>
      <text:p text:style-name="P26">David Medalla: A life of adventure</text:p>
      <text:p text:style-name="Standard"><text:a xlink:type="simple" xlink:href="https://www.tate.org.uk/art/artists/david-medalla-7213/david-medalla-life-adventure" text:style-name="Internet_20_link" text:visited-style-name="Visited_20_Internet_20_Link"><text:span text:style-name="Internet_20_link"><text:span text:style-name="T1">https://www.tate.org.uk/art/artists/david-medalla-7213/david-medalla-life-adventure</text:span></text:span></text:a></text:p>
      <text:p text:style-name="P20"/>
      <text:h text:style-name="P49" text:outline-level="1">Fiato d'artista di Piero Manzoni</text:h>
      <text:p text:style-name="Standard"><text:a xlink:type="simple" xlink:href="https://www.youtube.com/watch?v=7gbQV8nITRw" text:style-name="Internet_20_link" text:visited-style-name="Visited_20_Internet_20_Link"><text:span text:style-name="Internet_20_link"><text:span text:style-name="T25">https://www.youtube.com/watch?v=7gbQV8nITRw</text:span></text:span></text:a><text:span text:style-name="T25"> </text:span></text:p>
      <text:p text:style-name="P19"/>
      <text:p text:style-name="Standard"><text:span text:style-name="T25">Jean-Siméon Chardin</text:span><text:span text:style-name="T48">, </text:span><text:span text:style-name="T24">Soap Bubbles, ca. 1733–34</text:span></text:p>
      <text:p text:style-name="Standard"><text:a xlink:type="simple" xlink:href="https://www.metmuseum.org/art/collection/search/435888" text:style-name="Internet_20_link" text:visited-style-name="Visited_20_Internet_20_Link"><text:span text:style-name="Internet_20_link"><text:span text:style-name="T1">https://www.metmuseum.org/art/collection/search/435888</text:span></text:span></text:a></text:p>
      <text:p text:style-name="P20"/>
      <text:h text:style-name="P6" text:outline-level="1">Quis Evadet? 1 Blowing Bubbles<text:tab/></text:h>
      <text:p text:style-name="Standard"><text:a xlink:type="simple" xlink:href="https://www.youtube.com/watch?v=aRemPWWPA8I" text:style-name="Internet_20_link" text:visited-style-name="Visited_20_Internet_20_Link"><text:span text:style-name="Internet_20_link"><text:span text:style-name="T76">https://www.youtube.com/watch?v=aRemPWWPA8I</text:span></text:span></text:a></text:p>
      <text:p text:style-name="P20"/>
      <text:p text:style-name="P20">Tony Oursler, Blob</text:p>
      <text:p text:style-name="Standard"><text:a xlink:type="simple" xlink:href="https://www.youtube.com/watch?v=dMft0WrUO50" text:style-name="Internet_20_link" text:visited-style-name="Visited_20_Internet_20_Link"><text:span text:style-name="Internet_20_link"><text:span text:style-name="T76">https://www.youtube.com/watch?v=dMft0WrUO50</text:span></text:span></text:a></text:p>
      <text:p text:style-name="P20"/>
      <text:h text:style-name="P28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" style:font-family-generic="system" style:font-pitch="variable"/>
    <style:font-face style:name="Knowledge-Medium" svg:font-family="Knowledge-Medium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Roboto-Regular" svg:font-family="Roboto-Regular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font781" svg:font-family="font781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 fo:orphans="0" fo:widows="0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1665in" fo:margin-bottom="0in" style:contextual-spacing="false" fo:keep-together="always" fo:orphans="0" fo:widows="0" fo:hyphenation-ladder-count="no-limit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665in" fo:margin-bottom="0.0417in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TML_20_Preformatted" style:display-name="HTML Preformatted" style:family="paragraph" style:parent-style-name="Standard" loext:linked-style-name="HTML_20_Preformatted_20_Char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Κύριο_20_τμήμα" style:display-name="Κύριο τμήμα" style:family="paragraph">
      <loext:graphic-properties draw:fill="solid" draw:fill-color="#ffffff"/>
      <style:paragraph-properties fo:margin-top="0in" fo:margin-bottom="0in" style:contextual-spacing="false" style:line-height-at-least="0.0693in" fo:text-align="start" style:justify-single-word="false" fo:orphans="2" fo:widows="2" fo:hyphenation-ladder-count="no-limit" fo:background-color="#ffffff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HTML_20_Preformatted_20_Char" style:display-name="HTML Preformatted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size-asian="10pt" style:language-asian="en" style:country-asian="GB" style:font-name-complex="Courier New1" style:font-family-complex="'Courier New'" style:font-family-generic-complex="system" style:font-pitch-complex="variable" style:font-size-complex="10pt"/>
    </style:style>
    <style:style style:name="y2iqfc" style:family="text" style:parent-style-name="Default_20_Paragraph_20_Font"/>
    <style:style style:name="Internet_20_link" style:display-name="Internet link" style:family="text"/>
    <style:style style:name="Heading_20_2_20_Char" style:display-name="Heading 2 Char" style:family="text" style:parent-style-name="Default_20_Paragraph_20_Font" loext:linked-style-name="Heading_20_2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GB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GB" style:font-name-complex="Tahoma" style:font-family-complex="Tahoma" style:font-family-generic-complex="system" style:font-pitch-complex="variable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ccordion-tabbed_5f__5f_tab-mobile" style:display-name="accordion-tabbed__tab-mobile" style:family="text" style:parent-style-name="Default_20_Paragraph_20_Font"/>
    <style:style style:name="comma-separato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48</meta:editing-cycles>
    <meta:creation-date>2019-09-08T22:08:00</meta:creation-date>
    <dc:date>2023-02-13T17:06:10.682741900</dc:date>
    <meta:editing-duration>PT3H45M13S</meta:editing-duration>
    <meta:generator>LibreOffice/7.4.3.2$MacOSX_X86_64 LibreOffice_project/1048a8393ae2eeec98dff31b5c133c5f1d08b890</meta:generator>
    <meta:document-statistic meta:table-count="0" meta:image-count="0" meta:object-count="0" meta:page-count="3" meta:paragraph-count="60" meta:word-count="523" meta:character-count="4756" meta:non-whitespace-character-count="4262"/>
    <meta:user-defined meta:name="AppVersion">15.0000</meta:user-defined>
    <meta:template xlink:type="simple" xlink:actuate="onRequest" xlink:title="Normal.dotm" xlink:href=""/>
  </office:meta>
</office:document-meta>
</file>